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fo:line-height="100%"/>
      <style:text-properties fo:language="en" fo:country="US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OBRAZAC PONUDE НАБАВКА БР. <text:s/><text:span text:style-name="T1">3</text:span><text:bookmark text:name="_GoBack"/><text:span text:style-name="T2">3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7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8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9">Jed. Cena bez PDV-a</text:p>
          </table:table-cell>
          <table:table-cell table:style-name="Табела1.A1" office:value-type="string">
            <text:p text:style-name="P9">Ukupna vrednost bez PDV-a <text:s/>(4 x 5)</text:p>
          </table:table-cell>
          <table:table-cell table:style-name="Табела1.A1" office:value-type="string">
            <text:p text:style-name="P9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02T08:20:44.36</dc:date>
    <meta:editing-cycles>3</meta:editing-cycles>
    <meta:editing-duration>PT4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